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b2a6b" officeooo:paragraph-rsid="001b2a6b"/>
    </style:style>
    <style:style style:name="P2" style:family="paragraph" style:parent-style-name="Standard">
      <style:text-properties style:font-name="Courier 10 Pitch" officeooo:rsid="001b2a6b" officeooo:paragraph-rsid="001b2a6b"/>
    </style:style>
    <style:style style:name="P3" style:family="paragraph" style:parent-style-name="Standard">
      <style:text-properties style:font-name="Courier 10 Pitch" officeooo:rsid="001b2a6b" officeooo:paragraph-rsid="001bb593"/>
    </style:style>
    <style:style style:name="P4" style:family="paragraph" style:parent-style-name="Standard">
      <style:text-properties style:font-name="Courier 10 Pitch" officeooo:rsid="001b2a6b" officeooo:paragraph-rsid="001ea244"/>
    </style:style>
    <style:style style:name="P5" style:family="paragraph" style:parent-style-name="Standard">
      <style:text-properties style:font-name="Courier 10 Pitch" officeooo:rsid="001b2a6b" officeooo:paragraph-rsid="00201c9b"/>
    </style:style>
    <style:style style:name="P6" style:family="paragraph" style:parent-style-name="Standard">
      <style:text-properties style:font-name="Courier 10 Pitch" officeooo:rsid="001bb593" officeooo:paragraph-rsid="001bb593"/>
    </style:style>
    <style:style style:name="P7" style:family="paragraph" style:parent-style-name="Standard">
      <style:text-properties fo:color="#0000ff" style:font-name="Courier 10 Pitch" officeooo:rsid="001b2a6b" officeooo:paragraph-rsid="001b2a6b"/>
    </style:style>
    <style:style style:name="P8" style:family="paragraph" style:parent-style-name="Standard">
      <style:text-properties fo:color="#0000ff" style:font-name="Courier 10 Pitch" officeooo:rsid="001b2a6b" officeooo:paragraph-rsid="001bb593"/>
    </style:style>
    <style:style style:name="P9" style:family="paragraph" style:parent-style-name="Standard">
      <style:text-properties fo:color="#0000ff" style:font-name="Courier 10 Pitch" officeooo:rsid="001b2a6b" officeooo:paragraph-rsid="00201c9b"/>
    </style:style>
    <style:style style:name="P10" style:family="paragraph" style:parent-style-name="Standard">
      <style:text-properties fo:font-size="18pt" officeooo:rsid="001b2a6b" officeooo:paragraph-rsid="001b2a6b" style:font-size-asian="18pt" style:font-size-complex="18pt"/>
    </style:style>
    <style:style style:name="P11" style:family="paragraph" style:parent-style-name="Standard">
      <style:text-properties style:use-window-font-color="true" style:font-name="Courier 10 Pitch" officeooo:rsid="001b2a6b" officeooo:paragraph-rsid="001b2a6b"/>
    </style:style>
    <style:style style:name="P12" style:family="paragraph" style:parent-style-name="Standard">
      <style:text-properties style:use-window-font-color="true" style:font-name="Courier 10 Pitch" officeooo:rsid="001b2a6b" officeooo:paragraph-rsid="00201c9b"/>
    </style:style>
    <style:style style:name="P13" style:family="paragraph" style:parent-style-name="Standard">
      <style:text-properties fo:font-weight="normal" officeooo:rsid="00274ab0" officeooo:paragraph-rsid="00274ab0" style:font-weight-asian="normal" style:font-weight-complex="normal"/>
    </style:style>
    <style:style style:name="P14" style:family="paragraph" style:parent-style-name="Standard">
      <style:text-properties officeooo:rsid="0024c567" officeooo:paragraph-rsid="0024c567"/>
    </style:style>
    <style:style style:name="P15" style:family="paragraph" style:parent-style-name="Standard" style:list-style-name="L1">
      <style:text-properties officeooo:rsid="0024c567" officeooo:paragraph-rsid="0025b72e"/>
    </style:style>
    <style:style style:name="P16" style:family="paragraph" style:parent-style-name="Standard" style:list-style-name="L1">
      <style:text-properties officeooo:rsid="0024c567" officeooo:paragraph-rsid="00274ab0"/>
    </style:style>
    <style:style style:name="P17" style:family="paragraph" style:parent-style-name="Standard" style:list-style-name="L1">
      <style:text-properties officeooo:rsid="0024c567" officeooo:paragraph-rsid="0024c567"/>
    </style:style>
    <style:style style:name="P18" style:family="paragraph" style:parent-style-name="Standard">
      <style:text-properties officeooo:paragraph-rsid="0024c567"/>
    </style:style>
    <style:style style:name="P19" style:family="paragraph" style:parent-style-name="Standard">
      <style:text-properties officeooo:rsid="00274ab0" officeooo:paragraph-rsid="00274ab0"/>
    </style:style>
    <style:style style:name="P20" style:family="paragraph" style:parent-style-name="Standard">
      <style:text-properties officeooo:rsid="00274ab0" officeooo:paragraph-rsid="002c9459"/>
    </style:style>
    <style:style style:name="P21" style:family="paragraph" style:parent-style-name="Standard">
      <style:text-properties officeooo:paragraph-rsid="00274ab0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 style:list-style-name="L1">
      <style:text-properties officeooo:paragraph-rsid="0024c567"/>
    </style:style>
    <style:style style:name="P24" style:family="paragraph" style:parent-style-name="Standard" style:list-style-name="L3">
      <style:text-properties officeooo:paragraph-rsid="00274ab0"/>
    </style:style>
    <style:style style:name="P25" style:family="paragraph" style:parent-style-name="Standard" style:list-style-name="L4">
      <style:text-properties officeooo:paragraph-rsid="00274ab0"/>
    </style:style>
    <style:style style:name="P26" style:family="paragraph" style:parent-style-name="Standard">
      <style:paragraph-properties fo:break-before="page"/>
      <style:text-properties officeooo:rsid="0015f809" officeooo:paragraph-rsid="0015f809"/>
    </style:style>
    <style:style style:name="P27" style:family="paragraph" style:parent-style-name="Standard">
      <style:paragraph-properties fo:break-before="page"/>
      <style:text-properties fo:font-size="18pt" fo:font-weight="bold" officeooo:rsid="0021db1e" officeooo:paragraph-rsid="0021db1e" style:font-size-asian="18pt" style:font-weight-asian="bold" style:font-size-complex="18pt" style:font-weight-complex="bold"/>
    </style:style>
    <style:style style:name="T1" style:family="text">
      <style:text-properties officeooo:rsid="001bb593"/>
    </style:style>
    <style:style style:name="T2" style:family="text">
      <style:text-properties fo:color="#0000ff"/>
    </style:style>
    <style:style style:name="T3" style:family="text">
      <style:text-properties fo:color="#0000ff" style:font-name="Courier 10 Pitch" officeooo:rsid="001b2a6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b593" style:font-weight-asian="bold" style:font-weight-complex="bold"/>
    </style:style>
    <style:style style:name="T6" style:family="text">
      <style:text-properties fo:font-weight="bold" officeooo:rsid="00274ab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b593" style:font-weight-asian="normal" style:font-weight-complex="normal"/>
    </style:style>
    <style:style style:name="T9" style:family="text">
      <style:text-properties officeooo:rsid="001ea244"/>
    </style:style>
    <style:style style:name="T10" style:family="text">
      <style:text-properties officeooo:rsid="00201c9b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b2a6b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25b72e" style:font-size-asian="18pt" style:font-weight-asian="bold" style:font-size-complex="18pt" style:font-weight-complex="bold"/>
    </style:style>
    <style:style style:name="T14" style:family="text">
      <style:text-properties officeooo:rsid="0024c567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c9459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25b72e"/>
    </style:style>
    <style:style style:name="T22" style:family="text">
      <style:text-properties officeooo:rsid="00274ab0"/>
    </style:style>
    <style:style style:name="T23" style:family="text">
      <style:text-properties officeooo:rsid="002c94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Optimizers </text:span><text:span text:style-name="T13">and Tasks</text:span></text:p>
      <text:p text:style-name="P14"><text:span text:style-name="T11"/></text:p>
      <text:p text:style-name="P19">List of <text:span text:style-name="T15">optimizers</text:span> uses instead of <text:span text:style-name="T4">synfig::optimize_layers</text:span>. So each aspect of optimization procedure become more clear. Each <text:span text:style-name="T4">Renderer</text:span> class contains own list of <text:span text:style-name="T15">optimizers</text:span>, so we can configure optimization for any type of <text:span text:style-name="T15">renderer</text:span>. We can easy enable or disable any unstable <text:span text:style-name="T15">optimizer</text:span> dinamically.</text:p>
      <text:p text:style-name="P19"/>
      <text:p text:style-name="P20">Optimizers also uses to select type of rendering. <text:span text:style-name="T23">For each common </text:span><text:span text:style-name="T16">task</text:span><text:span text:style-name="T23"> exists a renderer-specified implementation and related </text:span><text:span text:style-name="T16">optimizer-converter</text:span><text:span text:style-name="T23">.</text:span> For example, <text:span text:style-name="T4">OptimizerContourSW</text:span> converts common <text:span text:style-name="T4">TaskContour</text:span> into renderer-specified <text:span text:style-name="T4">TaskContourSW</text:span>. So <text:span text:style-name="T4">RendererSW</text:span> contains <text:span text:style-name="T4">OptimizerContourSW</text:span> in list of <text:span text:style-name="T15">optimizers</text:span>, and <text:span text:style-name="T4">RendererGL</text:span> contains <text:span text:style-name="T4">OptimizerContourGL</text:span>.</text:p>
      <text:p text:style-name="P19"/>
      <text:p text:style-name="P19">Also when <text:span text:style-name="T4">RendererGL</text:span> cannot draw something (<text:span text:style-name="T15">task</text:span> or <text:span text:style-name="T15">optimizer-converter</text:span> not implemented), we can associate software <text:span text:style-name="T15">optimizer</text:span> with it. And some <text:span text:style-name="T15">tasks</text:span> will drawn by software.</text:p>
      <text:p text:style-name="P19"/>
      <text:p text:style-name="P13">So synfig will automatically select hardware or software rendering.</text:p>
      <text:p text:style-name="P19"/>
      <text:p text:style-name="P22">Example:</text:p>
      <text:p text:style-name="P22"/>
      <text:p text:style-name="P14">Optimizers list associated with selected renderer:</text:p>
      <text:list xml:id="list1476271463904783545" text:style-name="L1">
        <text:list-item>
          <text:p text:style-name="P15">Optimizer<text:span text:style-name="T21">SurfaceCreate (detect points where we need to initialize new surface)</text:span></text:p>
        </text:list-item>
        <text:list-item>
          <text:p text:style-name="P16">Optimizer<text:span text:style-name="T21">SurfaceDestroy (detect points where we can remove surface)</text:span></text:p>
        </text:list-item>
        <text:list-item>
          <text:p text:style-name="P16">Optimizer<text:span text:style-name="T21">Linear (reorganize task-tree to make linear list of tasks)</text:span></text:p>
        </text:list-item>
        <text:list-item>
          <text:p text:style-name="P15">OptimizerContourGL <text:span text:style-name="T21">(draw contours by OpenGL)</text:span></text:p>
        </text:list-item>
        <text:list-item>
          <text:p text:style-name="P15">OptimizerGradientSW <text:span text:style-name="T21">(draw gradients by Software)</text:span></text:p>
        </text:list-item>
        <text:list-item>
          <text:p text:style-name="P17">OptimizerBlendGL <text:span text:style-name="T21">(blending by OpenGL)</text:span></text:p>
          <text:p text:style-name="P23"/>
        </text:list-item>
      </text:list>
      <text:p text:style-name="P21">Tasks before optimization</text:p>
      <text:list xml:id="list4772190554568227654" text:style-name="L3">
        <text:list-item>
          <text:p text:style-name="P24"><text:span text:style-name="T22">Task</text:span>Blend</text:p>
        </text:list-item>
      </text:list>
      <text:p text:style-name="P18"><text:tab/><text:tab/><text:span text:style-name="T21">subtasks:</text:span></text:p>
      <text:p text:style-name="P21"><text:tab/><text:tab/>- <text:span text:style-name="T22">Task</text:span>Contour</text:p>
      <text:p text:style-name="P21"><text:tab/><text:tab/>- <text:span text:style-name="T22">Task</text:span>Gradient</text:p>
      <text:p text:style-name="Standard"/>
      <text:p text:style-name="P18">Tasks <text:span text:style-name="T14">after</text:span> optimization:</text:p>
      <text:list xml:id="list7104274621324828548" text:style-name="L4">
        <text:list-item>
          <text:p text:style-name="P25"><text:span text:style-name="T22">Task</text:span>SurfaceCreate (for <text:span text:style-name="T14">contour</text:span>)</text:p>
        </text:list-item>
        <text:list-item>
          <text:p text:style-name="P25"><text:span text:style-name="T22">Task</text:span>Contour<text:span text:style-name="T14">GL</text:span></text:p>
        </text:list-item>
        <text:list-item>
          <text:p text:style-name="P25"><text:span text:style-name="T22">Task</text:span>SurfaceCreate (for <text:span text:style-name="T14">gradient</text:span>)</text:p>
        </text:list-item>
        <text:list-item>
          <text:p text:style-name="P25"><text:span text:style-name="T22">Task</text:span>Gradient<text:span text:style-name="T14">SW</text:span></text:p>
        </text:list-item>
        <text:list-item>
          <text:p text:style-name="P25"><text:span text:style-name="T22">Task</text:span>SurfaceCreate (for blend)</text:p>
        </text:list-item>
        <text:list-item>
          <text:p text:style-name="P25"><text:span text:style-name="T22">Task</text:span>Blend<text:span text:style-name="T14">GL</text:span></text:p>
        </text:list-item>
        <text:list-item>
          <text:p text:style-name="P25"><text:span text:style-name="T22">Task</text:span>Surface<text:span text:style-name="T22">Destroy</text:span> (for <text:span text:style-name="T14">contour</text:span>)</text:p>
        </text:list-item>
        <text:list-item>
          <text:p text:style-name="P25"><text:span text:style-name="T22">Task</text:span>Surface<text:span text:style-name="T22">Destroy</text:span> (for <text:span text:style-name="T22">gradien</text:span>)</text:p>
          <text:p text:style-name="P25"/>
        </text:list-item>
      </text:list>
      <text:p text:style-name="P21"><text:span text:style-name="T22">Gradient will rendered by software and will automatically converted into OpenGL texture which will be passed into </text:span><text:span text:style-name="T6">BlendGL</text:span><text:span text:style-name="T22">. Surface from </text:span><text:span text:style-name="T6">BlengGL</text:span><text:span text:style-name="T22"> will not removed, because it stores rendering <text:s/>result.</text:span></text:p>
      <text:p text:style-name="P19"/>
      <text:p text:style-name="P19">Today we have only minimal set of optimizers to make valid task-list for software renderer. So our goal for future is to write optimizers for increase speed.</text:p>
      <text:p text:style-name="P26"><text:span text:style-name="T12">How rendering works today</text:span></text:p>
      <text:p text:style-name="P10"/>
      <text:p text:style-name="P7">// Build task</text:p>
      <text:p text:style-name="P2">Context::build_rendering_task() {</text:p>
      <text:p text:style-name="P2"><text:tab/>…</text:p>
      <text:p text:style-name="P2"><text:tab/>Layer::build_rendering_task() {</text:p>
      <text:p text:style-name="P2"><text:tab/><text:tab/>…</text:p>
      <text:p text:style-name="P2"><text:tab/><text:tab/>Context::build_rendering_task()</text:p>
      <text:p text:style-name="P2"><text:tab/><text:tab/>…</text:p>
      <text:p text:style-name="P2"><text:tab/>}</text:p>
      <text:p text:style-name="P2"><text:tab/>…</text:p>
      <text:p text:style-name="P2">}</text:p>
      <text:p text:style-name="P2">…</text:p>
      <text:p text:style-name="P7">// <text:span text:style-name="T1">C</text:span>reate and assign target surface to store result of rendering</text:p>
      <text:p text:style-name="P2">…</text:p>
      <text:p text:style-name="P7">// <text:span text:style-name="T1">C</text:span>reate task-list and insert single task into it</text:p>
      <text:p text:style-name="P2">…</text:p>
      <text:p text:style-name="P2"/>
      <text:p text:style-name="P7">// Pass task-list to selected renderer</text:p>
      <text:p text:style-name="P2">rendering::Renderer::run(task_list) {</text:p>
      <text:p text:style-name="P7"><text:tab/>// <text:span text:style-name="T1">Build optimized task-list</text:span></text:p>
      <text:p text:style-name="P2"><text:tab/>rendering::Renderer::optimize(<text:span text:style-name="T4">task_list</text:span>) {</text:p>
      <text:p text:style-name="P2"><text:tab/><text:tab/>foreach(<text:span text:style-name="T4">optimizer</text:span> in <text:span text:style-name="T4">registrered_optimizer</text:span>)</text:p>
      <text:p text:style-name="P3"><text:tab/><text:tab/><text:tab/>foreach<text:span text:style-name="T1">(</text:span><text:span text:style-name="T4">task</text:span><text:span text:style-name="T7"> </text:span><text:span text:style-name="T8">in <text:s/></text:span><text:span text:style-name="T4">task_list</text:span><text:span text:style-name="T8">)</text:span></text:p>
      <text:p text:style-name="P2"><text:tab/><text:tab/><text:tab/><text:tab/>rendering::Optimizer::run()</text:p>
      <text:p text:style-name="P2"><text:tab/>}</text:p>
      <text:p text:style-name="P2"/>
      <text:p text:style-name="P7"><text:tab/>// <text:span text:style-name="T1">Render</text:span></text:p>
      <text:p text:style-name="P2"><text:tab/>foreach(<text:span text:style-name="T4">task</text:span> in <text:span text:style-name="T4">optimized_task_list</text:span>)</text:p>
      <text:p text:style-name="P2"><text:tab/><text:tab/>rendering::Task::run()</text:p>
      <text:p text:style-name="P2">}</text:p>
      <text:p text:style-name="P1"/>
      <text:p text:style-name="P27">Our goal</text:p>
      <text:p text:style-name="P1"/>
      <text:p text:style-name="P7">// Build task-list</text:p>
      <text:p text:style-name="P2">foreach(<text:span text:style-name="T4">frame</text:span> in <text:span text:style-name="T4">scheduled_frames</text:span>) {</text:p>
      <text:p text:style-name="P2"><text:tab/>Context::build_rendering_task() {</text:p>
      <text:p text:style-name="P2"><text:tab/><text:tab/>…</text:p>
      <text:p text:style-name="P2"><text:tab/><text:tab/>Layer:: build_rendering_task() {</text:p>
      <text:p text:style-name="P2"><text:tab/><text:tab/><text:tab/>…</text:p>
      <text:p text:style-name="P2"><text:tab/><text:tab/><text:tab/>Context::build_rendering_task()</text:p>
      <text:p text:style-name="P2"><text:tab/><text:tab/><text:tab/>…</text:p>
      <text:p text:style-name="P2"><text:tab/><text:tab/>}</text:p>
      <text:p text:style-name="P2"><text:tab/><text:tab/>…</text:p>
      <text:p text:style-name="P2"><text:tab/>}</text:p>
      <text:p text:style-name="P2"><text:tab/>…</text:p>
      <text:p text:style-name="P7"><text:tab/>// <text:span text:style-name="T9">C</text:span>reate and assign target surface to store result</text:p>
      <text:p text:style-name="P11"><text:tab/>…</text:p>
      <text:p text:style-name="P9"><text:tab/>// <text:span text:style-name="T10">Insert task into task-list</text:span></text:p>
      <text:p text:style-name="P12"><text:tab/>…</text:p>
      <text:p text:style-name="P5">}</text:p>
      <text:p text:style-name="P2"/>
      <text:p text:style-name="P7">// Pass task-list to selected renderer</text:p>
      <text:p text:style-name="P2">rendering::Renderer::run(<text:span text:style-name="T4">task_list</text:span>) {</text:p>
      <text:p text:style-name="P2"><text:tab/><text:span text:style-name="T2">// Build optimized task-list and mark dependencies</text:span></text:p>
      <text:p text:style-name="P2"><text:tab/>rendering::Renderer::optimize(<text:span text:style-name="T4">task_list</text:span>) {</text:p>
      <text:p text:style-name="P2"><text:tab/><text:tab/>foreach(<text:span text:style-name="T4">optimizer</text:span> in <text:span text:style-name="T4">registrered_optimizer</text:span>)</text:p>
      <text:p text:style-name="P4"><text:tab/><text:tab/><text:tab/>foreach<text:span text:style-name="T9">(</text:span><text:span text:style-name="T4">task</text:span> <text:span text:style-name="T9">in </text:span><text:span text:style-name="T4">task_list</text:span><text:span text:style-name="T9">)</text:span></text:p>
      <text:p text:style-name="P2"><text:tab/><text:tab/><text:tab/><text:tab/>rendering::Optimizer::run()</text:p>
      <text:p text:style-name="P2"><text:tab/>}</text:p>
      <text:p text:style-name="P2"/>
      <text:p text:style-name="P3"><text:tab/><text:span text:style-name="T2">// Multithreaded rendering</text:span></text:p>
      <text:p text:style-name="P2"><text:tab/><text:span text:style-name="T1">while</text:span>(!<text:span text:style-name="T4">optimized_task_list</text:span>.<text:span text:style-name="T1">empty()</text:span>) <text:span text:style-name="T1">{</text:span></text:p>
      <text:p text:style-name="P8"><text:tab/><text:tab/>// Wait for any unbusy thread</text:p>
      <text:p text:style-name="P3"><text:tab/><text:tab/>…</text:p>
      <text:p text:style-name="P8"><text:tab/><text:tab/>// Find (or wait) task with complete dependecies</text:p>
      <text:p text:style-name="P3"><text:tab/><text:tab/>…</text:p>
      <text:p text:style-name="P2"><text:tab/><text:tab/><text:span text:style-name="T1">rendering::Renderer::Thread::enqueue(</text:span><text:span text:style-name="T5">task</text:span>)</text:p>
      <text:p text:style-name="P6"><text:tab/>}</text:p>
      <text:p text:style-name="P2">}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ckWarthog  </meta:initial-creator>
    <meta:creation-date>2015-08-10T12:50:03.908220464</meta:creation-date>
    <dc:date>2015-08-10T18:52:44.238971767</dc:date>
    <dc:creator>BlackWarthog  </dc:creator>
    <meta:editing-duration>PT1H14M14S</meta:editing-duration>
    <meta:editing-cycles>10</meta:editing-cycles>
    <meta:generator>LibreOffice/4.4.2.2$Linux_X86_64 LibreOffice_project/40m0$Build-2</meta:generator>
    <meta:document-statistic meta:table-count="0" meta:image-count="0" meta:object-count="0" meta:page-count="3" meta:paragraph-count="94" meta:word-count="430" meta:character-count="3317" meta:non-whitespace-character-count="2913"/>
  </office:meta>
</office:document-meta>
</file>